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4"/>Bilan de la ferme «  bio sev » <text:s text:c="16"/>août 2014</text:p>
      <text:p text:style-name="P1">Depuis quelques mois ,nous observons <text:s/>une certaine stabilité dans la production , et <text:s/>j’espère également dans la qualité des produits, bien que les produits au lait cru nous apportent toujours quelques surprises .</text:p>
      <text:p text:style-name="P1"/>
      <text:p text:style-name="P1">Vous avez remarqué la présence de Maxime , qui a intégré la ferme depuis septembre 2013 . Il a pris le relais de Marie Andrée sur la partie beurre permettant à notre fromagère d'augmenter la production de camemberts .</text:p>
      <text:p text:style-name="P1"/>
      <text:p text:style-name="P1">Quand à Marie Andrée , elle prolonge l'activité jusqu'en automne 2015 , permettant ainsi d'assurer la transition.</text:p>
      <text:p text:style-name="P1"/>
      <text:p text:style-name="P1">Et moi dans tout cela , je navigue d'un atelier à l'autre , sur la ferme pour assurer </text:p>
      <text:p text:style-name="P1">la production , élevage , cultures , et sur la fromagerie pour faire tampon et prendre le relais le week end <text:s/>( et oui , le fromage est un produit vivant qui demande à être bichonné !!) .</text:p>
      <text:p text:style-name="P1">Et pour finir , un peu de chiffres , pour vous dire que la fromagerie génère un accroissement d'activités avec l’équivalent d'un emploi plein temps en plus <text:s/>mais avec encore un déficit d'environ 3500 € sur la transformation.</text:p>
      <text:p text:style-name="P1">Nous sommes sur la bonne voix et votre implication y contribue .</text:p>
      <text:p text:style-name="P1"><text:s/><text:tab/><text:tab/><text:tab/><text:tab/><text:tab/><text:tab/><text:tab/><text:tab/><text:tab/><text:span text:style-name="T1">Christophe Lebrun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tte lebrun</meta:initial-creator>
    <meta:creation-date>2014-07-15T22:09:45.73</meta:creation-date>
    <dc:date>2014-08-20T22:31:36.14</dc:date>
    <dc:creator>Véro </dc:creator>
    <meta:editing-duration>PT6M3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207" meta:character-count="1211"/>
  </office:meta>
</office:document-meta>
</file>